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Gm Dm D# <text:s/>Bb-F</text:p>
      <text:p>Comme le jour <text:span text:style-name="Measure_20__23_1_bd_">a</text:span>vançai<text:span text:style-name="Measure_20__23_2">t</text:span> <text:s text:c="10"/>Gm Dm F4 F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Bb-D# F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F - Bb Bb F F - D# D# Gm Gm [Pont] <text:s text:c="2"/>levé</text:p>
      <text:p><text:s text:c="5"/>Bb Bb F F - D# D# Gm F - F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Bb-D# F x5) - D#-F Bb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